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勘亭流(P)" svg:font-family="華康勘亭流(P)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979cm" fo:margin-left="0.009cm" fo:margin-top="0cm" fo:margin-bottom="0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2.106cm"/>
    </style:style>
    <style:style style:name="表格1.C" style:family="table-column">
      <style:table-column-properties style:column-width="3.036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903cm"/>
    </style:style>
    <style:style style:name="表格1.F" style:family="table-column">
      <style:table-column-properties style:column-width="3.173cm"/>
    </style:style>
    <style:style style:name="表格1.G" style:family="table-column">
      <style:table-column-properties style:column-width="1.693cm"/>
    </style:style>
    <style:style style:name="表格1.1" style:family="table-row">
      <style:table-row-properties style:min-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556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row-height="0.938cm" fo:background-color="transparent" fo:keep-together="always">
        <style:background-image/>
      </style:table-row-properties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row-height="0.94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row-height="0.94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row-height="0.94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row-height="0.94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row-height="0.94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row-height="0.94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row-height="0.94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row-height="0.94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Default">
      <style:paragraph-properties fo:margin-left="0.339cm" fo:margin-right="0cm" fo:text-indent="-0.339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font-weight="bold" style:font-name-asian="華康楷書體W5" style:font-weight-asian="bold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margin-left="0.339cm" fo:margin-right="0cm" fo:line-height="0.529cm" fo:text-indent="-0.339cm" style:auto-text-indent="false"/>
    </style:style>
    <style:style style:name="P8" style:family="paragraph" style:parent-style-name="Standard">
      <style:paragraph-properties fo:margin-left="0.42cm" fo:margin-right="0cm" fo:line-height="0.529cm" fo:text-indent="-0.42cm" style:auto-text-indent="false"/>
    </style:style>
    <style:style style:name="P9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0.529cm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0.529cm"/>
    </style:style>
    <style:style style:name="P11" style:family="paragraph" style:parent-style-name="Standard">
      <style:paragraph-properties fo:line-height="0.529cm"/>
      <style:text-properties style:font-name="標楷體" fo:font-weight="bold" style:font-name-asian="標楷體1" style:font-weight-asian="bold" style:font-size-complex="12pt" style:font-weight-complex="bold"/>
    </style:style>
    <style:style style:name="P12" style:family="paragraph" style:parent-style-name="Standard">
      <style:paragraph-properties fo:line-height="0.529cm"/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50%"/>
      <style:text-properties fo:font-size="15pt" style:font-size-asian="15pt" style:font-size-complex="15pt"/>
    </style:style>
    <style:style style:name="P14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50%"/>
      <style:text-properties fo:font-size="15pt" style:font-size-asian="15pt" style:font-size-complex="15pt"/>
    </style:style>
    <style:style style:name="P15" style:family="paragraph" style:parent-style-name="Standard">
      <loext:graphic-properties draw:fill-gradient-name="gradient" draw:fill-hatch-name="hatch"/>
      <style:paragraph-properties fo:line-height="150%"/>
    </style:style>
    <style:style style:name="T1" style:family="text">
      <style:text-properties fo:font-size="24pt" style:font-name-asian="華康勘亭流(P)" style:font-size-asian="24pt" style:font-size-complex="24pt"/>
    </style:style>
    <style:style style:name="T2" style:family="text">
      <style:text-properties fo:font-size="16pt" style:text-underline-style="solid" style:text-underline-width="auto" style:text-underline-color="font-color" style:font-name-asian="華康楷書體W5" style:font-size-asian="16pt"/>
    </style:style>
    <style:style style:name="T3" style:family="text">
      <style:text-properties fo:font-size="16pt" style:font-name-asian="華康楷書體W5" style:font-size-asian="16pt"/>
    </style:style>
    <style:style style:name="T4" style:family="text">
      <style:text-properties style:font-name-asian="華康楷書體W5"/>
    </style:style>
    <style:style style:name="T5" style:family="text">
      <style:text-properties style:text-underline-style="solid" style:text-underline-width="auto" style:text-underline-color="font-color" style:font-name-asian="華康楷書體W5"/>
    </style:style>
    <style:style style:name="T6" style:family="text">
      <style:text-properties style:text-underline-style="solid" style:text-underline-width="auto" style:text-underline-color="font-color" style:font-name-asian="標楷體1"/>
    </style:style>
    <style:style style:name="T7" style:family="text">
      <style:text-properties fo:font-weight="bold" style:font-name-asian="華康楷書體W5" style:font-weight-asian="bold"/>
    </style:style>
    <style:style style:name="T8" style:family="text">
      <style:text-properties fo:font-size="10pt" fo:font-weight="bold" style:font-name-asian="華康楷書體W5" style:font-size-asian="10pt" style:font-weight-asian="bold"/>
    </style:style>
    <style:style style:name="T9" style:family="text">
      <style:text-properties fo:font-size="9pt" fo:font-weight="bold" style:font-name-asian="華康楷書體W5" style:font-size-asian="9pt" style:font-weight-asian="bold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weight-complex="bold"/>
    </style:style>
    <style:style style:name="T12" style:family="text">
      <style:text-properties style:font-name-asian="標楷體1" style:font-size-complex="12pt"/>
    </style:style>
    <style:style style:name="T13" style:family="text">
      <style:text-properties fo:font-style="italic" style:text-underline-style="solid" style:text-underline-width="auto" style:text-underline-color="font-color" fo:font-weight="bold" style:font-name-asian="標楷體1" style:font-style-asian="italic" style:font-weight-asian="bold" style:font-weight-complex="bold"/>
    </style:style>
    <style:style style:name="T14" style:family="text">
      <style:text-properties style:font-name="Times New Roman" style:font-name-complex="Times New Roman1" style:font-weight-complex="bold"/>
    </style:style>
    <style:style style:name="T15" style:family="text">
      <style:text-properties style:font-name="Times New Roman" style:font-name-complex="Times New Roman1" style:font-size-complex="10pt" style:font-weight-complex="bold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style:font-name-asian="標楷體1" style:font-weight-complex="bold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20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1" style:family="text">
      <style:text-properties fo:font-size="15pt" style:font-name-asian="華康楷書體W5" style:font-size-asian="15pt" style:font-size-complex="15pt"/>
    </style:style>
    <style:style style:name="T22" style:family="text">
      <style:text-properties fo:font-size="15pt" style:text-underline-style="solid" style:text-underline-width="auto" style:text-underline-color="font-color" style:font-name-asian="華康楷書體W5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臺北藝術大學交換生選課單</text:span></text:p>
      <text:p text:style-name="P14"><text:span text:style-name="T5">　　</text:span><text:span text:style-name="T4">學年度第</text:span><text:span text:style-name="T5">　　</text:span><text:span text:style-name="T4">學期</text:span><text:span text:style-name="T5">　　　　　　　　</text:span><text:span text:style-name="T4">系、所碩士班</text:span></text:p>
      <text:p text:style-name="P13"><text:span text:style-name="T5">　　</text:span><text:span text:style-name="T4">年級</text:span><text:span text:style-name="T5">　　　　</text:span><text:span text:style-name="T4">組　　學號：</text:span><text:span text:style-name="T5">　　　　　</text:span><text:span text:style-name="T4">姓名：</text:span><text:span text:style-name="T5">　　　　　</text:span></text:p>
      <text:p text:style-name="P15"><text:span text:style-name="T4">填表日期：</text:span><text:span text:style-name="T5">　　</text:span><text:span text:style-name="T4">年</text:span><text:span text:style-name="T5">　　</text:span><text:span text:style-name="T4">月</text:span><text:span text:style-name="T5">　　</text:span><text:span text:style-name="T4">日　　　　　　　　　</text:span><text:span text:style-name="T21">聯絡電話：</text:span><text:span text:style-name="T22">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row table:style-name="表格1.1">
          <table:table-cell table:style-name="表格1.A1" table:number-rows-spanned="2" office:value-type="string">
            <text:p text:style-name="P3"><text:span text:style-name="T7">開課單位</text:span></text:p>
          </table:table-cell>
          <table:table-cell table:style-name="表格1.A1" table:number-rows-spanned="2" office:value-type="string">
            <text:p text:style-name="P3"><text:span text:style-name="T7">課程代號</text:span></text:p>
          </table:table-cell>
          <table:table-cell table:style-name="表格1.A1" table:number-rows-spanned="2" office:value-type="string">
            <text:p text:style-name="P3"><text:span text:style-name="T7">科目名稱</text:span></text:p>
          </table:table-cell>
          <table:table-cell table:style-name="表格1.A1" table:number-rows-spanned="2" office:value-type="string">
            <text:p text:style-name="P3"><text:span text:style-name="T7">學分</text:span></text:p>
          </table:table-cell>
          <table:table-cell table:style-name="表格1.A1" table:number-rows-spanned="2" office:value-type="string">
            <text:p text:style-name="P4"><text:span text:style-name="T7">上課時間</text:span></text:p>
            <text:p text:style-name="P4"><text:span text:style-name="T7">星期節次</text:span></text:p>
          </table:table-cell>
          <table:table-cell table:style-name="表格1.A1" table:number-rows-spanned="2" office:value-type="string">
            <text:p text:style-name="P3"><text:span text:style-name="T7">授課教師</text:span></text:p>
            <text:p text:style-name="P3"><text:span text:style-name="T7">簽名</text:span></text:p>
          </table:table-cell>
          <table:table-cell table:style-name="表格1.G1" table:number-columns-spanned="2" office:value-type="string">
            <text:p text:style-name="P3"><text:span text:style-name="T7">教務處處理情形</text:span></text:p>
          </table:table-cell>
          <table:covered-table-cell/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C2"/>
          <table:covered-table-cell table:style-name="表格1.D2"/>
          <table:covered-table-cell table:style-name="表格1.E2"/>
          <table:covered-table-cell table:style-name="表格1.F2"/>
          <table:table-cell table:style-name="表格1.A1" office:value-type="string">
            <text:p text:style-name="P3"><text:span text:style-name="T8">選課成功</text:span></text:p>
          </table:table-cell>
          <table:table-cell table:style-name="表格1.A1" office:value-type="string">
            <text:p text:style-name="P3"><text:span text:style-name="T8">衝堂註記</text:span>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</table:table-row>
        <table:table-row table:style-name="表格1.10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</table:table-row>
        <table:table-row table:style-name="表格1.11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</table:table-row>
      </table:table>
      <text:p text:style-name="P9"><text:span text:style-name="T7">注意事項：</text:span></text:p>
      <text:p text:style-name="P7"><text:span text:style-name="T10">1.交換學生辦理選課請至教務處課務組，務必自行填妥本表並經</text:span><text:span text:style-name="T6">授課教師</text:span><text:span text:style-name="T10">、</text:span><text:span text:style-name="T6">交換學生所屬系所助教、主管簽章</text:span><text:span text:style-name="T10">暨</text:span><text:span text:style-name="T6">開課單位助教、主管</text:span><text:span text:style-name="T10">簽章後</text:span><text:span text:style-name="T11">於</text:span><text:span text:style-name="T13">加退選截止日前</text:span><text:span text:style-name="T11">繳回課務組，逾期恕不受理。</text:span></text:p>
      <text:p text:style-name="P7"><text:span text:style-name="T11">2.依本校外國交換學生至本校研習實施辦法第六條規定：外國交換學生於本校每學期研習課程不少於9學分。</text:span></text:p>
      <text:p text:style-name="P1"><text:span text:style-name="T14">3.依本校</text:span><text:span text:style-name="T15">與國內大學辦理交換學生實施辦法第七條規定：</text:span><text:bookmark text:name="_GoBack"/><text:span text:style-name="T14">國內交換生於本校每學期研習課程不少於6學分。</text:span></text:p>
      <text:p text:style-name="P6"><text:span text:style-name="T10">4.請依本校行事曆所排各項選課、開始上課等時程進行相關作業。</text:span></text:p>
      <text:p text:style-name="P8"><text:span text:style-name="T10">5.本校教務處註冊組登記成績，以教務處課務組核發之正式選課表為根據</text:span><text:span text:style-name="T16">。</text:span></text:p>
      <text:p text:style-name="P9"><text:span text:style-name="T19">開課單位承辦人簽章：</text:span><text:span text:style-name="T17"><text:tab/><text:tab/><text:tab/><text:tab/><text:tab/></text:span><text:span text:style-name="T19">交換學生所屬系所承辦人簽章</text:span><text:span text:style-name="T20">：</text:span><text:span text:style-name="T17"> </text:span></text:p>
      <text:p text:style-name="P11"/>
      <text:p text:style-name="P9"><text:span text:style-name="T19">開課單位主管簽章：</text:span><text:span text:style-name="T17"><text:tab/><text:tab/><text:tab/><text:tab/><text:tab/> <text:s text:c="3"/></text:span><text:span text:style-name="T19">交換學生所屬系所主管簽章：</text:span></text:p>
      <text:p text:style-name="P12"/>
      <text:p text:style-name="P9"><text:span text:style-name="T20">□</text:span><text:span text:style-name="T19">國內交換生請加會本校研發處：</text:span><text:span text:style-name="T20"> <text:s text:c="9"/>□</text:span><text:span text:style-name="T19">國外交換生請加會本校國際事務處：</text:span></text:p>
      <text:p text:style-name="P10"><text:span text:style-name="T17">(</text:span><text:span text:style-name="T18">每學</text:span><text:span text:style-name="T11">期研習課程不少於6學分)</text:span><text:span text:style-name="T12"><text:tab/><text:tab/><text:tab/><text:tab/>(</text:span><text:span text:style-name="T11">每學期研習課程不少於9學分)</text:span><text:span text:style-name="T17"><text:tab/><text:tab/><text:tab/></text:span><text:span text:style-name="T20"> <text:s text:c="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勘亭流(P)" svg:font-family="華康勘亭流(P)" style:font-family-generic="system" style:font-pitch="variable"/>
    <style:font-face style:name="華康楷書體W5" svg:font-family="華康楷書體W5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藝術學院研究生修習大學部課程申請表</dc:title>
    <meta:initial-creator>swkaung</meta:initial-creator>
    <meta:editing-cycles>5</meta:editing-cycles>
    <meta:print-date>2009-11-25T02:49:00</meta:print-date>
    <meta:creation-date>2022-07-13T02:26:00</meta:creation-date>
    <dc:date>2022-09-21T13:47:31.608000000</dc:date>
    <meta:editing-duration>PT8M9S</meta:editing-duration>
    <meta:generator>LibreOffice/7.4.1.2$Windows_X86_64 LibreOffice_project/3c58a8f3a960df8bc8fd77b461821e42c061c5f0</meta:generator>
    <meta:document-statistic meta:table-count="1" meta:image-count="0" meta:object-count="0" meta:page-count="1" meta:paragraph-count="25" meta:word-count="443" meta:character-count="534" meta:non-whitespace-character-count="448"/>
    <meta:user-defined meta:name="AppVersion">16.0000</meta:user-defined>
    <meta:user-defined meta:name="Company">l</meta:user-defined>
    <meta:template xlink:type="simple" xlink:actuate="onRequest" xlink:title="Normal" xlink:href=""/>
  </office:meta>
</office:document-meta>
</file>